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7b64a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7b64a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7b64a" style:font-size-asian="9.60000038146973pt" style:font-weight-asian="bold" style:font-size-complex="11pt" style:font-weight-complex="bold"/>
    </style:style>
    <style:style style:name="T8" style:family="text">
      <style:text-properties officeooo:rsid="0017b64a"/>
    </style:style>
    <style:style style:name="T9" style:family="text">
      <style:text-properties officeooo:rsid="001c386d"/>
    </style:style>
    <style:style style:name="T10" style:family="text">
      <style:text-properties officeooo:rsid="001cb258"/>
    </style:style>
    <style:style style:name="T11" style:family="text">
      <style:text-properties officeooo:rsid="001ea38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Educación, Ciencia, Tecnología e Innovación ha considerado el Proyecto de Comunicación </text:span><text:span text:style-name="T6">Nº </text:span><text:span text:style-name="T7">49902 – CD – UCR – Evolución, </text:span><text:span text:style-name="T3">de l</text:span><text:span text:style-name="T5">a</text:span><text:span text:style-name="T3"> diputad</text:span><text:span text:style-name="T5">a Orciani</text:span><text:span text:style-name="T3">, por el cual </text:span><text:span text:style-name="T5">se </text:span>solicita disponga informar con relación al estado del trámite y la resolución del <text:span text:style-name="T8">E</text:span>xpte. 00415-0022707-4 iniciado para la "<text:span text:style-name="T8">In</text:span>dependización CECLA <text:span text:style-name="T8">N</text:span>° 118" de la localidad de <text:span text:style-name="T8">A</text:span>requito, departamento <text:span text:style-name="T8">C</text:span>aseros<text:span text:style-name="T3">; y, por las razones expuestas en los fundamentos y las que podrá dar el miembro informante, esta Comisión aconseja la aprobación del texto </text:span><text:span text:style-name="T4">presentado que a continuación se transcribe</text:span><text:span text:style-name="T3">: </text:span></text:p>
      <text:p text:style-name="P5">PROYECTO DE COMUNICACIÓN</text:p>
      <text:p text:style-name="P7">La Cámara de Diputados de la Provincia vería con agrado que el Poder Ejecutivo Provincial, por intermedio del Ministerio de Educación o el que estime corresponda, disponga informar con relación al estado de trámite y la resolución del expediente 00415-0022707-4 iniciado para la "INDEPENDIZACI<text:span text:style-name="T10">Ó</text:span>N CECLA N<text:span text:style-name="T8">°</text:span> 118" de la localidad de Arequito, departamento Caseros. Asimismo, se solicita que se informe la fecha <text:span text:style-name="T9">de</text:span> efectivización de lo solicitado, y en caso de no considerarse oportuno o conveniente, los motivos que así lo justifican con indicación de los mecanismos que se aplicaran para garantizar los derechos de los ciudadanos de Arequito.</text:p>
      <text:p text:style-name="P7"/>
      <text:p text:style-name="P6">Sala de <text:span text:style-name="T2">la Comisión </text:span><text:span text:style-name="T11">Mixta</text:span><text:span text:style-name="T2">, </text:span><text:span text:style-name="T11">21</text:span><text:span text:style-name="T2"> de diciembre de 2022. </text:span></text:p>
      <text:p text:style-name="P6">Firmantes: Diputados Balagué, De Ponti, Di Stefano, Hynes, Argañaraz, Boscarol, González.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42:12.539481722</dc:date>
    <meta:print-date>2017-03-29T09:42:11.806000000</meta:print-date>
    <meta:editing-cycles>60</meta:editing-cycles>
    <meta:editing-duration>PT1H24M26S</meta:editing-duration>
    <meta:generator>LibreOffice/7.3.5.2$Linux_X86_64 LibreOffice_project/30$Build-2</meta:generator>
    <meta:document-statistic meta:table-count="0" meta:image-count="1" meta:object-count="0" meta:page-count="2" meta:paragraph-count="8" meta:word-count="256" meta:character-count="1668" meta:non-whitespace-character-count="1414"/>
  </office:meta>
</office:document-meta>
</file>